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 style:list-style-name="WW8Num2">
      <style:paragraph-properties fo:margin-left="1.27cm" fo:margin-right="0.864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3pt" style:font-size-asian="13pt" style:font-name-complex="Times New Roman" style:font-size-complex="13pt" style:font-weight-complex="bold"/>
    </style:style>
    <style:style style:name="P3" style:family="paragraph" style:parent-style-name="Standard" style:list-style-name="WW8Num2">
      <style:paragraph-properties fo:margin-left="1.27cm" fo:margin-right="0.864cm" fo:text-align="justify" style:justify-single-word="false" fo:text-indent="-0.63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 style:list-style-name="WW8Num2">
      <style:paragraph-properties fo:margin-left="1.27cm" fo:margin-right="0.864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5" style:family="paragraph" style:parent-style-name="Standard" style:list-style-name="WW8Num2">
      <style:paragraph-properties fo:margin-left="1.27cm" fo:margin-right="0.864cm" fo:text-align="justify" style:justify-single-word="false" fo:text-indent="-0.635cm" style:auto-text-indent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 style:list-style-name="WW8Num2">
      <style:paragraph-properties fo:margin-left="1.27cm" fo:margin-right="0.864cm" fo:text-align="justify" style:justify-single-word="false" fo:text-indent="-0.635cm" style:auto-text-indent="false"/>
    </style:style>
    <style:style style:name="P7" style:family="paragraph" style:parent-style-name="Standard" style:list-style-name="WW8Num2">
      <style:paragraph-properties fo:margin-left="1.27cm" fo:margin-right="0.864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master-page-name="Преобразование_20_2">
      <style:paragraph-properties fo:margin-left="0cm" fo:margin-right="0.864cm" fo:text-align="justify" style:justify-single-word="false" fo:text-indent="0cm" style:auto-text-indent="false" style:page-number="auto"/>
      <style:text-properties fo:color="#002060"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0cm" fo:margin-right="0.864cm" fo:text-align="end" style:justify-single-word="false" fo:text-indent="0cm" style:auto-text-indent="false"/>
      <style:text-properties fo:color="#00206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864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.8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498cm" fo:margin-right="0.864cm" fo:text-indent="1.247cm" style:auto-text-indent="false"/>
    </style:style>
    <style:style style:name="P13" style:family="paragraph" style:parent-style-name="Standard">
      <style:paragraph-properties fo:margin-left="4.995cm" fo:margin-right="0.864cm" fo:text-indent="1.249cm" style:auto-text-indent="false"/>
    </style:style>
    <style:style style:name="P14" style:family="paragraph" style:parent-style-name="Standard">
      <style:paragraph-properties fo:margin-left="4.995cm" fo:margin-right="0.864cm" fo:text-indent="1.249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left="1.27cm" fo:margin-right="0.864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1.235cm" fo:margin-right="0.864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1.235cm" fo:margin-right="0.864cm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635cm" fo:margin-right="0.86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T1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style:font-size-asian="13pt" style:font-name-complex="Times New Roman" style:font-size-complex="13pt"/>
    </style:style>
    <style:style style:name="T3" style:family="text">
      <style:text-properties fo:color="#002060" style:font-name="Times New Roman" fo:font-size="13pt" fo:font-weight="bold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fo:color="#ff0000"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1">УТВЕРЖДЕН:</text:p>
      <text:p text:style-name="P1"><text:tab/>Советом <text:s/>МОА «Черноземье»</text:p>
      <text:p text:style-name="P1">__________________ Р.Р. Шох</text:p>
      <text:p text:style-name="P9">«____» ______________ 2018 г.</text:p>
      <text:p text:style-name="P10"/>
      <text:p text:style-name="P11"><text:span text:style-name="T3"><text:s text:c="5"/>Приложение №1 к Дисциплинарному Регламенту МОА «Черноземье» на 2018 год.<text:tab/><text:tab/><text:tab/><text:tab/><text:tab/></text:span></text:p>
      <text:p text:style-name="P12"><text:span text:style-name="T4">Перечень штрафных санкций МОА «Черноземье», применяемых к футбольным командам – <text:s text:c="2"/>участницам Первенства и Кубка России </text:span><text:span text:style-name="T5">III</text:span><text:span text:style-name="T4"> дивизиона</text:span></text:p>
      <text:p text:style-name="P13"><text:span text:style-name="T4"><text:s/>(зона «Черноземье») на сезон 2018 г.</text:span></text:p>
      <text:p text:style-name="P14"/>
      <text:list xml:id="list6325398227308929676" text:style-name="WW8Num2">
        <text:list-item>
          <text:p text:style-name="P5">1.За неявку команды на календарную игру без уважительной причины налагается денежный штраф в размере 50000 (пятьдесят тысяч) рублей. Все документально подтвержденные расходы по несостоявшемуся матчу несет не явившаяся на матч команда. В случае неоплаты штрафа и других платежей <text:s/>в установленные сроки команда может быть снята с соревнований по решению Совета ассоциации «Черноземье».</text:p>
        </text:list-item>
        <text:list-item>
          <text:p text:style-name="P5">2.Если матч по решению судьи был прекращён из-за недисциплинированного поведения футболистов одной из команд или ухода с поля команды до окончания матча, то этой команде засчитывается техническое поражение со счётом 0-3 и налагается штраф в сумме 30000 (тридцать тысяч) рублей, а команде-сопернице присуждается победа со счётом 3-0. В случае большей разницы мячей – результат остаётся. Если матч не закончен по вине обеих команд, то обеим командам засчитывается поражение со счётом 0-3 и налагается штраф в размере <text:s/>30000 (тридцать тысяч) рублей каждой. В случае неоплаты штрафа по решению КДК МОА «Черноземье» с команды может быть снято 6 (шесть) очков. </text:p>
        </text:list-item>
        <text:list-item>
          <text:p text:style-name="P6"><text:span text:style-name="T7">3.В случае <text:s/>отсутствия <text:s/>бригады скорой медицинской помощи и автофургона скорой помощи на стадионе Матч не проводится, команде-хозяйке поля засчитывается поражение со счетом 0-3, а ее сопернику присуждается победа со счетом 3-0. На Клуб команды-хозяйки поля накладывается штраф</text:span><text:span text:style-name="T8"> </text:span><text:span text:style-name="T7">в размере 10000 (десять тысяч) рублей.</text:span></text:p>
        </text:list-item>
        <text:list-item>
          <text:p text:style-name="P5">4.За необеспечение приёма, отправки, размещения команды гостей, инспектора, судей <text:s/>матча на команду хозяев поля налагается денежный штраф в размере 10000 (десять тысяч) рублей.</text:p>
        </text:list-item>
        <text:list-item>
          <text:p text:style-name="P5">5.За необеспечение общественного порядка и безопасности игроков, судей, инспектора, представителей команд и зрителей до, во время и после матча налагается штраф в размере 5000 (пять тысяч) рублей </text:p>
        </text:list-item>
        <text:list-item>
          <text:p text:style-name="P5">6.За вмешательство в ход игры болельщиков (выбегание на футбольное поле), бросание болельщиками посторонних предметов, использование пиротехники на матче налагается штрафом в размере 5000 (пять тысяч) рублей.</text:p>
        </text:list-item>
        <text:list-item>
          <text:p text:style-name="P5">7.За выбегание собак и других животных на футбольное поле налагается штраф в размере 2000 (две тысячи) рублей.</text:p>
        </text:list-item>
        <text:list-item>
          <text:p text:style-name="P5">8.За неэтичное, некорректное, оскорбительное поведение <text:s/>футболистов, руководителей команд, официальных лиц до, во время и после матча <text:soft-page-break/>налагается денежный штраф в размере 10000 (десять тысяч) рублей за каждое из нарушений. За угрозы или оказание физического воздействия <text:s/>футболистами, руководителями команд, официальными лицами до, во время и после матча на официальных лиц матча, налагается денежный штраф в сумме 20000 (двадцать тысяч) рублей.</text:p>
        </text:list-item>
        <text:list-item>
          <text:p text:style-name="P3">9.Следующие случаи рассматриваются как неподобающее поведение со стороны команды и наказываются штрафом:</text:p>
        </text:list-item>
      </text:list>
      <text:p text:style-name="P15">- <text:s/>когда в течение одного матча предупреждения получают 6 (шесть) и более игроков одной команды,</text:p>
      <text:p text:style-name="P16"><text:span text:style-name="T2"><text:s text:c="5"/>- <text:s/>когда в течение одного матча удаляются 2 (два) и более игрока одной команды,</text:span></text:p>
      <text:p text:style-name="P17"><text:span text:style-name="T2"><text:s text:c="9"/>для участников Первенства и Кубка России по футболу среди любителей <text:s text:c="3"/>размер штрафа составляет 5000 (пять тысяч) рублей.</text:span></text:p>
      <text:list xml:id="list32613408" text:continue-numbering="true" text:style-name="WW8Num2">
        <text:list-item>
          <text:p text:style-name="P4">10.Не предоставление видеозаписи матча согласно срока, установленного Регламентом соревнований - денежный штраф в размере 5000 (пять тысяч) рублей.</text:p>
        </text:list-item>
        <text:list-item>
          <text:p text:style-name="P4">11.Не предоставление видео обзора матча согласно срока, установленного Регламентом соревнований - денежный штраф в размере 3000 (три тысячи) рублей.</text:p>
        </text:list-item>
      </text:list>
      <text:p text:style-name="P18"/>
      <text:list xml:id="list32608271" text:continue-numbering="true" text:style-name="WW8Num2">
        <text:list-item>
          <text:p text:style-name="P4">12.Неучастие в детско-юношеских соревнованиях МОА «Черноземье» - снятие с команды 6 (шесть) очков и денежный штраф в размере заявочного взноса юношеской команды для участия в соревновании текущего сезона. </text:p>
        </text:list-item>
        <text:list-item>
          <text:p text:style-name="P4">13. За выход из пределов технической зоны официальных лиц, находящихся на скамейке запасных (за исключением выхода врача – для выполнения прямых обязанностей с разрешения судьи и запасных игроков - для разминки в зоне разминки во время матча) более 2 раз за матч – денежный штраф 3000 (три тысячи) рублей.</text:p>
        </text:list-item>
        <text:list-item>
          <text:p text:style-name="P4">14.За отсутствие на матче юных футболистов (менее шести) для подачи мячей <text:s/>– денежный штраф в размере 3000 (три тысячи) рублей.</text:p>
        </text:list-item>
        <text:list-item>
          <text:p text:style-name="P7"><text:span text:style-name="T7">15.За отсутствие возможности выхода в сеть интернет (включая беспроводный доступ </text:span><text:span text:style-name="T6">Wi</text:span><text:span text:style-name="T7">-</text:span><text:span text:style-name="T6">Fi</text:span><text:span text:style-name="T7">) до и после окончания матча – денежный штраф 2000 (две тысячи) рублей.</text:span></text:p>
        </text:list-item>
        <text:list-item>
          <text:p text:style-name="P7"><text:span text:style-name="T7">16.За отсутствие баннера, выданного МОА «Черноземье», на матче - <text:s/>денежный</text:span><text:span text:style-name="T2"> штраф 5000 (пять тысяч) рублей.</text:span></text:p>
        </text:list-item>
        <text:list-item>
          <text:p text:style-name="P4">17.За задержку начала матча(до 10 минут) по причине отсутствия скорой помощи, неготовности футбольного поля, неготовности команд к матчу- денежный штраф 2000 (две тысячи) рублей.</text:p>
        </text:list-item>
        <text:list-item>
          <text:p text:style-name="P4">18.За не предоставление видеозаписи матча инспектору для проведения послематчевого разбора с судейской бригадой - <text:s/>денежный штраф 3000 (три тысячи) рублей.</text:p>
        </text:list-item>
        <text:list-item>
          <text:p text:style-name="P7"><text:span text:style-name="T7">19.За не предоставление 8 одинаковых мячей на матч, равно как и наличие в ходе всего матча менее 8 мячей – денежный штраф 5000 (пять тысяч) рублей за каждый отсутствующий мяч</text:span><text:span text:style-name="T8">.</text:span></text:p>
        </text:list-item>
        <text:list-item>
          <text:p text:style-name="P2">20.За не выполнение требований Регламента, нормативных документов ассоциации, неоплаты в установленный срок штрафных санкций на команду налогается запрет на регистрацию футболистов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WW8Num2z0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WW8Num2z1" style:family="text">
      <style:text-properties fo:color="#000000"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39:27.46</meta:creation-date>
    <meta:document-statistic meta:table-count="0" meta:image-count="0" meta:object-count="0" meta:page-count="2" meta:paragraph-count="30" meta:word-count="714" meta:character-count="5128"/>
    <dc:date>2018-04-10T12:40:04.61</dc:date>
    <meta:editing-duration>PT38S</meta:editing-duration>
    <meta:editing-cycles>1</meta:editing-cycles>
    <meta:generator>OpenOffice/4.1.4$Win32 OpenOffice.org_project/414m5$Build-9788</meta:generator>
  </office:meta>
</office:document-meta>
</file>