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Календарь игр</text:p>
      <text:p text:style-name="P2"/>
      <text:p text:style-name="P3"><text:span text:style-name="T3"><text:s text:c="40"/>Первенств</text:span><text:span text:style-name="T4">о</text:span><text:span text:style-name="T3"> России </text:span><text:span text:style-name="T4">по футболу</text:span></text:p>
      <text:p text:style-name="P3"><text:span text:style-name="T4"><text:s text:c="9"/></text:span><text:span text:style-name="T3">среди </text:span><text:span text:style-name="T4">сборных</text:span><text:span text:style-name="T3"> команд субъектов</text:span><text:span text:style-name="T4"> РФ 2018 года</text:span><text:span text:style-name="T3"> /</text:span><text:span text:style-name="T4">девочки до 15 лет/</text:span><text:span text:style-name="T3"> </text:span></text:p>
      <text:p text:style-name="P3"><text:span text:style-name="T3"><text:s text:c="34"/></text:span><text:span text:style-name="T4">(з</text:span><text:span text:style-name="T3">ональный этап </text:span><text:span text:style-name="T4">МОА «Черноземье»</text:span><text:span text:style-name="T3">)</text:span></text:p>
      <text:p text:style-name="P2"/>
      <text:p text:style-name="P4"><text:span text:style-name="T5">п. </text:span><text:span text:style-name="T2">Рамонь</text:span><text:span text:style-name="T5"> (Воронежская область) </text:span><text:span text:style-name="T2">13-15 июня </text:span><text:span text:style-name="T5">2018г.</text:span></text:p>
      <text:p text:style-name="P1"><text:s text:c="61"/></text:p>
      <text:list xml:id="list2162914058887967511" text:style-name="L1">
        <text:list-header>
          <text:p text:style-name="P10">1. «Белгородская область» <text:s text:c="43"/></text:p>
          <text:p text:style-name="P10">2. «Воронежская область» <text:s text:c="71"/></text:p>
          <text:p text:style-name="P10">3. «Рязанская область» <text:s text:c="38"/></text:p>
          <text:p text:style-name="P10"/>
          <text:p text:style-name="P10"><text:s text:c="75"/></text:p>
        </text:list-header>
      </text:list>
      <text:list xml:id="list3056644960140202325" text:style-name="L2">
        <text:list-header>
          <text:p text:style-name="P11"/>
        </text:list-header>
      </text:list>
      <text:p text:style-name="P1"><text:s text:c="50"/><text:span text:style-name="T6">I </text:span>тур <text:s/>13 июня (среда)</text:p>
      <text:p text:style-name="P1"/>
      <text:p text:style-name="P1"><text:s text:c="9"/>11.00 «Белгородская область» — «Воронежская область» </text:p>
      <text:p text:style-name="P1"><text:s text:c="6"/></text:p>
      <text:p text:style-name="P1"/>
      <text:p text:style-name="P1"><text:span text:style-name="T6"><text:s text:c="49"/>II </text:span>тур 14 июня (четверг)</text:p>
      <text:p text:style-name="P1"/>
      <text:p text:style-name="P1"><text:s text:c="9"/>11.00 <text:s/>«Рязанская область» — «Белгородская область» </text:p>
      <text:p text:style-name="P1"><text:s text:c="5"/></text:p>
      <text:p text:style-name="P5"/>
      <text:p text:style-name="P1"><text:span text:style-name="T6"><text:s text:c="49"/>III </text:span>тур 15 июня (пятница)</text:p>
      <text:p text:style-name="P1"/>
      <text:p text:style-name="P1"><text:s text:c="9"/>11.00 <text:s/>«Воронежская область» — «Рязанская область» </text:p>
      <text:p text:style-name="P1"/>
      <text:p text:style-name="P1"/>
      <text:p text:style-name="P1"><text:s text:c="8"/>13.00 НАГРАЖДЕНИЕ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7S</meta:editing-duration>
    <meta:editing-cycles>5</meta:editing-cycles>
    <meta:generator>OpenOffice/4.1.4$Win32 OpenOffice.org_project/414m5$Build-9788</meta:generator>
    <dc:date>2018-06-09T12:25:01.34</dc:date>
    <meta:document-statistic meta:table-count="0" meta:image-count="0" meta:object-count="0" meta:page-count="1" meta:paragraph-count="19" meta:word-count="72" meta:character-count="1071"/>
    <meta:user-defined meta:name="Info 1"/>
    <meta:user-defined meta:name="Info 2"/>
    <meta:user-defined meta:name="Info 3"/>
    <meta:user-defined meta:name="Info 4"/>
  </office:meta>
</office:document-meta>
</file>