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margin-left="8.742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8.742cm" fo:margin-right="0cm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8.742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 style:text-underline-style="none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>Календарь игр</text:p>
      <text:p text:style-name="P2"/>
      <text:p text:style-name="P3"><text:span text:style-name="T4"><text:s text:c="40"/>Первенств</text:span><text:span text:style-name="T3">о</text:span><text:span text:style-name="T4"> России </text:span><text:span text:style-name="T3">по футболу</text:span></text:p>
      <text:p text:style-name="P3"><text:span text:style-name="T3"><text:s text:c="9"/></text:span><text:span text:style-name="T4">среди команд </text:span><text:span text:style-name="T3">спортивных организаций 2018 года</text:span><text:span text:style-name="T4"> /</text:span><text:span text:style-name="T3">девочки до 13 лет/</text:span><text:span text:style-name="T4"> </text:span></text:p>
      <text:p text:style-name="P3"><text:span text:style-name="T4"><text:s text:c="34"/></text:span><text:span text:style-name="T3">(з</text:span><text:span text:style-name="T4">ональный этап </text:span><text:span text:style-name="T3">МОА «Черноземье»</text:span><text:span text:style-name="T4">)</text:span></text:p>
      <text:p text:style-name="P2"/>
      <text:p text:style-name="P4"><text:span text:style-name="T5">п. </text:span><text:span text:style-name="T2">Рамонь</text:span><text:span text:style-name="T5"> (Воронежская область) </text:span><text:span text:style-name="T2">11 июня </text:span><text:span text:style-name="T5">2018г.</text:span></text:p>
      <text:p text:style-name="P1"><text:s text:c="61"/></text:p>
      <text:list xml:id="list70343038465940789" text:style-name="L1">
        <text:list-header>
          <text:p text:style-name="P9">1. «Спартак» (Ст.Оскол) <text:s text:c="42"/></text:p>
          <text:p text:style-name="P9">2. «Рязань-ВДВ» (Рязань) <text:s text:c="74"/></text:p>
          <text:p text:style-name="P9">3. «Факел» (Воронеж) <text:s text:c="37"/></text:p>
          <text:p text:style-name="P9">4. «Чайка» (Усмань) <text:s text:c="7"/></text:p>
          <text:p text:style-name="P9"><text:s text:c="4"/></text:p>
          <text:p text:style-name="P9"><text:s text:c="75"/></text:p>
        </text:list-header>
      </text:list>
      <text:list xml:id="list5225666001981208844" text:style-name="L2">
        <text:list-header>
          <text:p text:style-name="P10"/>
        </text:list-header>
      </text:list>
      <text:p text:style-name="P1"><text:s text:c="50"/><text:span text:style-name="T6">I </text:span>тур 11 июня (понедельник)</text:p>
      <text:p text:style-name="P1"/>
      <text:p text:style-name="P1"><text:s text:c="9"/>11.00 «Факел» — «Рязань- ВДВ» поле 1</text:p>
      <text:p text:style-name="P1"><text:s text:c="9"/>11.00 <text:s/>«Чайка» <text:s/>- <text:s/>«Спартак» <text:s/>поле 2</text:p>
      <text:p text:style-name="P1"/>
      <text:p text:style-name="P1"><text:span text:style-name="T6"><text:s text:c="50"/>II </text:span>тур </text:p>
      <text:p text:style-name="P1"/>
      <text:p text:style-name="P1"><text:s text:c="9"/>12.00 <text:s/>«Рязань - ВДВ» — «Чайка» поле 1</text:p>
      <text:p text:style-name="P1"><text:s text:c="9"/>12.00 <text:s/>«Факел» — «Спартак» поле 2</text:p>
      <text:p text:style-name="P5"/>
      <text:p text:style-name="P1"><text:span text:style-name="T6"><text:s text:c="49"/>III </text:span>тур</text:p>
      <text:p text:style-name="P1"/>
      <text:p text:style-name="P1"><text:s text:c="9"/>13.00 <text:s/>«Спартак» — «Рязань - ВДВ» поле 1</text:p>
      <text:p text:style-name="P1"><text:s text:c="9"/>13.00 <text:s/>«Чайка» — « Факел» поле 2</text:p>
      <text:p text:style-name="P1"/>
      <text:p text:style-name="P1"><text:s text:c="9"/></text:p>
      <text:p text:style-name="P1"><text:s text:c="8"/>14.00 НАГРАЖДЕНИЕ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M10S</meta:editing-duration>
    <meta:editing-cycles>6</meta:editing-cycles>
    <meta:generator>OpenOffice/4.1.4$Win32 OpenOffice.org_project/414m5$Build-9788</meta:generator>
    <dc:date>2018-06-09T12:24:30.17</dc:date>
    <meta:print-date>2018-06-06T13:14:59.94</meta:print-date>
    <meta:document-statistic meta:table-count="0" meta:image-count="0" meta:object-count="0" meta:page-count="1" meta:paragraph-count="23" meta:word-count="92" meta:character-count="1153"/>
    <meta:user-defined meta:name="Info 1"/>
    <meta:user-defined meta:name="Info 2"/>
    <meta:user-defined meta:name="Info 3"/>
    <meta:user-defined meta:name="Info 4"/>
  </office:meta>
</office:document-meta>
</file>